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UI2 Regular" svg:font-family="'GOSTUI2 Regular', sans-serif"/>
    <style:font-face style:name="OpenSymbol" svg:font-family="OpenSymbol"/>
    <style:font-face style:name="Segoe UI Bold" svg:font-family="'Segoe UI Bol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5" style:family="paragraph" style:parent-style-name="Text_20_body" style:list-style-name="L2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6" style:family="paragraph" style:parent-style-name="Text_20_body" style:list-style-name="L3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7" style:family="paragraph" style:parent-style-name="Text_20_body" style:list-style-name="L4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8" style:family="paragraph" style:parent-style-name="Text_20_body" style:list-style-name="L6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9" style:family="paragraph" style:parent-style-name="Text_20_body" style:list-style-name="L7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10" style:family="paragraph" style:parent-style-name="Text_20_body" style:list-style-name="L12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2" style:family="paragraph" style:parent-style-name="Text_20_body" style:list-style-name="L2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3" style:family="paragraph" style:parent-style-name="Text_20_body" style:list-style-name="L4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4" style:family="paragraph" style:parent-style-name="Text_20_body" style:list-style-name="L8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5" style:family="paragraph" style:parent-style-name="Text_20_body" style:list-style-name="L9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6" style:family="paragraph" style:parent-style-name="Text_20_body" style:list-style-name="L10">
      <style:paragraph-properties fo:margin-left="0.476cm" fo:margin-right="0cm" fo:margin-top="0cm" fo:margin-bottom="0cm" style:line-height-at-least="0.635cm" fo:orphans="2" fo:widows="2" fo:text-indent="0cm" style:auto-text-indent="false" fo:padding="0cm" fo:border="none"/>
    </style:style>
    <style:style style:name="P17" style:family="paragraph" style:parent-style-name="Heading_20_1">
      <style:paragraph-properties fo:text-align="center" style:justify-single-word="false"/>
      <style:text-properties fo:font-variant="normal" fo:text-transform="none" fo:color="#3b4256" style:font-name="Segoe UI Bold" fo:font-size="20pt" fo:letter-spacing="normal" fo:font-style="normal" fo:font-weight="bold" style:font-size-asian="20pt" style:font-size-complex="20pt"/>
    </style:style>
    <style:style style:name="P18" style:family="paragraph" style:parent-style-name="Heading_20_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bold"/>
    </style:style>
    <style:style style:name="P19" style:family="paragraph" style:parent-style-name="Heading_20_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  <style:text-properties fo:font-variant="normal" fo:text-transform="none" fo:color="#3b4256" style:font-name="GOSTUI2 Regular" fo:font-size="12pt" fo:letter-spacing="normal" fo:font-style="normal" fo:font-weight="normal"/>
    </style:style>
    <style:style style:name="P20" style:family="paragraph" style:parent-style-name="Heading_20_2">
      <style:paragraph-properties fo:margin-left="0cm" fo:margin-right="0cm" fo:margin-top="0cm" fo:margin-bottom="0cm" style:line-height-at-least="0.635cm" fo:orphans="2" fo:widows="2" fo:text-indent="0cm" style:auto-text-indent="false" fo:padding="0cm" fo:border="none"/>
    </style:style>
    <style:style style:name="T1" style:family="text">
      <style:text-properties style:font-name="GOSTUI2 Regular" fo:font-size="12pt" fo:font-style="normal" fo:font-weight="normal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color="#3b4256" style:font-name="GOSTUI2 Regular" fo:font-size="12pt" fo:letter-spacing="normal" fo:font-style="normal" fo:font-weight="normal"/>
    </style:style>
    <style:style style:name="T4" style:family="text">
      <style:text-properties fo:font-variant="normal" fo:text-transform="none" fo:color="#3b4256" style:text-line-through-style="none" style:font-name="GOSTUI2 Regular" fo:font-size="12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Важные телефоны</text:h>
      <text:h text:style-name="P18" text:outline-level="2">Министерство здравоохранения Самарской области</text:h>
      <text:list xml:id="list1012844066185181735" text:style-name="L1">
        <text:list-item>
          <text:p text:style-name="P4">Министр здравоохранения  Самарской области  <text:span text:style-name="T2">Бенян Армен Сисакович</text:span></text:p>
        </text:list-item>
        <text:list-item>
          <text:p text:style-name="P4">Тел: 332-93-09;</text:p>
        </text:list-item>
        <text:list-item>
          <text:p text:style-name="P4">Факс: 332-93-30, 443020;</text:p>
        </text:list-item>
        <text:list-item>
          <text:p text:style-name="P4">Почтовый адрес:  г.о. Самара, ул. Ленинская, 73;</text:p>
        </text:list-item>
        <text:list-item>
          <text:p text:style-name="P11"><text:span text:style-name="T3">Электронная почта: </text:span><text:a xlink:type="simple" xlink:href="mailto:zdravso@samregion.ru" office:target-frame-name="_blank" xlink:show="new" text:style-name="Internet_20_link" text:visited-style-name="Visited_20_Internet_20_Link"><text:span text:style-name="T4">zdravso@samregion.ru</text:span></text:a></text:p>
        </text:list-item>
        <text:list-item>
          <text:p text:style-name="P4">Телефон для обращений граждан: 333-00-16</text:p>
        </text:list-item>
      </text:list>
      <text:h text:style-name="P19" text:outline-level="2"/>
      <text:h text:style-name="P18" text:outline-level="2">Круглосуточный телефон психологической поддержки</text:h>
      <text:list xml:id="list1846315558462416995" text:style-name="L6">
        <text:list-item>
          <text:p text:style-name="P8">(846) 951-72-72</text:p>
        </text:list-item>
      </text:list>
      <text:h text:style-name="P18" text:outline-level="2">Уполномоченный по правам человека в Самарской области</text:h>
      <text:list xml:id="list5048064656976016410" text:style-name="L8">
        <text:list-item>
          <text:p text:style-name="P14"><text:span text:style-name="T3">Гальцова Ольга Дмитриевна<text:line-break/>Адрес: 443100, г. Самара, ул. Маяковского, д. 20<text:line-break/>Телефон: (846) 337-29-03<text:line-break/>Электронная почта: </text:span><text:span text:style-name="T4">Ombudsman.Samara@yandex.ru</text:span><text:span text:style-name="T3"><text:line-break/>Сайт: </text:span><text:a xlink:type="simple" xlink:href="http://ombudsman.samara.ru/" text:style-name="Internet_20_link" text:visited-style-name="Visited_20_Internet_20_Link"><text:span text:style-name="T4">http://ombudsman.samara.ru</text:span></text:a></text:p>
        </text:list-item>
      </text:list>
      <text:h text:style-name="P18" text:outline-level="2">Уполномоченный по правам ребенка в Самарской области</text:h>
      <text:list xml:id="list1143374883047606661" text:style-name="L9">
        <text:list-item>
          <text:p text:style-name="P15"><text:span text:style-name="T3">Козлова Татьяна Владимировна<text:line-break/>Почтовый адрес: 443006, г. Самара, ул. Молодогвардейская, д. 210<text:line-break/>Телефон/факс: (846) 332-29-91<text:line-break/>Электронная почта: </text:span><text:a xlink:type="simple" xlink:href="mailto:safekids@samregion.ru" text:style-name="Internet_20_link" text:visited-style-name="Visited_20_Internet_20_Link"><text:span text:style-name="T4">safekids@samregion.ru</text:span></text:a></text:p>
        </text:list-item>
      </text:list>
      <text:h text:style-name="P18" text:outline-level="2">Территориальный орган Федеральной службы по надзору<text:line-break/>в сфере здравоохранения и социального развития по Самарской области<text:line-break/>(Управление Росздравнадзора по Самарской области)</text:h>
      <text:list xml:id="list6426444243348207792" text:style-name="L10">
        <text:list-item>
          <text:p text:style-name="P16"><text:span text:style-name="T3">Еремеев Антон Евгеньевич<text:line-break/>Адрес:  443041, г.Самара, ул.Арцыбушевская, 13.<text:line-break/>Тел./факс 333-20-87<text:line-break/>Электронная почта:  </text:span><text:a xlink:type="simple" xlink:href="mailto:samara_zdravnadz@mail.ru" office:target-frame-name="_blank" xlink:show="new" text:style-name="Internet_20_link" text:visited-style-name="Visited_20_Internet_20_Link"><text:span text:style-name="T4">samara_zdravnadz@mail.ru</text:span></text:a><text:span text:style-name="T3"><text:line-break/>Сайт:  </text:span><text:a xlink:type="simple" xlink:href="http://63reg.roszdravnadzor.ru/" office:target-frame-name="_blank" xlink:show="new" text:style-name="Internet_20_link" text:visited-style-name="Visited_20_Internet_20_Link"><text:span text:style-name="T4">http://63reg.roszdravnadzor.ru</text:span></text:a></text:p>
        </text:list-item>
      </text:list>
      <text:p text:style-name="P1"> </text:p>
      <text:h text:style-name="P18" text:outline-level="2">Территориальный фонд обязательного медицинского страхования</text:h>
      <text:list xml:id="list1086136336042649826" text:style-name="L12">
        <text:list-item>
          <text:p text:style-name="P10">Директор Романов Владислав Евгеньевич<text:line-break/>(846) 339-15-01</text:p>
        </text:list-item>
        <text:list-item>
          <text:p text:style-name="P10">ПРИЕМНАЯ Петрова Светлана Вячеславовна<text:line-break/>(846) 339-15-01<text:line-break/>(846) 339-15-02</text:p>
        </text:list-item>
      </text:list>
      <text:h text:style-name="P18" text:outline-level="2"><text:soft-page-break/>Телефоны для получения экстренной и неотложной медицинской помощи</text:h>
      <text:p text:style-name="P2">С целью получения экстренной и неотложной медицинской помощи необходимо обратиться со стационарного телефона по номерам: «03», «103», «112» и ждать ответа свободного диспетчера. С мобильного телефона обращаться по номерам «030», «103», «112» независимо от оператора.</text:p>
      <text:p text:style-name="P2">Также жителям сельских районов можно обратиться по телефонам отделений скорой медицинской помощи, указанным на стендах в регистратурах государственных бюджетных учреждений здравоохранения, оказывающих амбулаторно-поликлиническую помощь.</text:p>
      <text:p text:style-name="P3"><text:span text:style-name="T3"/></text:p>
      <text:h text:style-name="P2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UI2 Regular" svg:font-family="'GOSTUI2 Regular', sans-serif"/>
    <style:font-face style:name="OpenSymbol" svg:font-family="OpenSymbol"/>
    <style:font-face style:name="Segoe UI Bold" svg:font-family="'Segoe UI Bold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38S</meta:editing-duration>
    <meta:editing-cycles>3</meta:editing-cycles>
    <meta:generator>OpenOffice/4.1.13$Win32 OpenOffice.org_project/4113m1$Build-9810</meta:generator>
    <dc:date>2022-09-26T16:31:43.12</dc:date>
    <meta:document-statistic meta:table-count="0" meta:image-count="0" meta:object-count="0" meta:page-count="2" meta:paragraph-count="23" meta:word-count="223" meta:character-count="1908"/>
    <meta:user-defined meta:name="Info 1"/>
    <meta:user-defined meta:name="Info 2"/>
    <meta:user-defined meta:name="Info 3"/>
    <meta:user-defined meta:name="Info 4"/>
  </office:meta>
</office:document-meta>
</file>